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0.7777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1" style:family="table-column">
      <style:table-column-properties style:column-width="0.575in"/>
    </style:style>
    <style:style style:name="TableColumn162" style:family="table-column">
      <style:table-column-properties style:column-width="0.2194in"/>
    </style:style>
    <style:style style:name="TableColumn163" style:family="table-column">
      <style:table-column-properties style:column-width="0.1666in"/>
    </style:style>
    <style:style style:name="TableColumn164" style:family="table-column">
      <style:table-column-properties style:column-width="0.7388in"/>
    </style:style>
    <style:style style:name="TableColumn165" style:family="table-column">
      <style:table-column-properties style:column-width="0.45in"/>
    </style:style>
    <style:style style:name="TableColumn166" style:family="table-column">
      <style:table-column-properties style:column-width="0.175in"/>
    </style:style>
    <style:style style:name="TableColumn167" style:family="table-column">
      <style:table-column-properties style:column-width="0.2756in"/>
    </style:style>
    <style:style style:name="TableColumn168" style:family="table-column">
      <style:table-column-properties style:column-width="0.3493in"/>
    </style:style>
    <style:style style:name="TableColumn169" style:family="table-column">
      <style:table-column-properties style:column-width="0.05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627in"/>
    </style:style>
    <style:style style:name="TableColumn173" style:family="table-column">
      <style:table-column-properties style:column-width="0.8729in"/>
    </style:style>
    <style:style style:name="TableColumn174" style:family="table-column">
      <style:table-column-properties style:column-width="0.3687in"/>
    </style:style>
    <style:style style:name="TableColumn175" style:family="table-column">
      <style:table-column-properties style:column-width="0.2819in"/>
    </style:style>
    <style:style style:name="TableColumn176" style:family="table-column">
      <style:table-column-properties style:column-width="0.852in"/>
    </style:style>
    <style:style style:name="Table160" style:family="table">
      <style:table-properties style:width="6.8277in" fo:margin-left="0in" table:align="left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0" style:family="table-row">
      <style:table-row-properties style:min-row-height="0.23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8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95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1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312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09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1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09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16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09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16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2.0722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04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22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3<text:s/>學年度第2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<text:tab/>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附註：一、申請書內各項缺填或附繳證件不合規定者，概不受理。</text:p>
      <text:p text:style-name="P158">二、申請人所填各項資料經查覺不實，除追回已領獎學金外，並依校規予以議處。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6">
            <text:soft-page-break/>
            <text:p text:style-name="P179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生姓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系 級</text:p>
          </table:table-cell>
          <table:covered-table-cell/>
          <table:table-cell table:style-name="TableCell187" table:number-columns-spanned="5">
            <text:p text:style-name="P188"><text:s text:c="6"/>系 <text:s text:c="4"/>年級 <text:s/>班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居住</text:p>
            <text:p text:style-name="P191">狀況</text:p>
          </table:table-cell>
          <table:table-cell table:style-name="TableCell192" table:number-columns-spanned="2">
            <text:p text:style-name="P193">□自有房屋</text:p>
            <text:p text:style-name="P194"/>
            <text:p text:style-name="P195">□租 <text:s text:c="3"/>屋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家庭住址</text:p>
          </table:table-cell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親屬稱謂</text:p>
          </table:table-cell>
          <table:table-cell table:style-name="TableCell207" table:number-columns-spanned="3" table:number-rows-spanned="2">
            <text:p text:style-name="P208">姓 <text:s text:c="3"/>名</text:p>
          </table:table-cell>
          <table:covered-table-cell/>
          <table:covered-table-cell/>
          <table:table-cell table:style-name="TableCell209" table:number-rows-spanned="2">
            <text:p text:style-name="P210">存歿</text:p>
          </table:table-cell>
          <table:table-cell table:style-name="TableCell211" table:number-columns-spanned="2" table:number-rows-spanned="2">
            <text:p text:style-name="P212">年齡</text:p>
          </table:table-cell>
          <table:covered-table-cell/>
          <table:table-cell table:style-name="TableCell213" table:number-columns-spanned="4">
            <text:p text:style-name="P214">健康狀況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就學或就 <text:s/>業</text:p>
          </table:table-cell>
          <table:table-cell table:style-name="TableCell217" table:number-columns-spanned="3" table:number-rows-spanned="2">
            <text:p text:style-name="P218">服務機關名稱及</text:p>
            <text:p text:style-name="P219">擔任職務</text:p>
          </table:table-cell>
          <table:covered-table-cell/>
          <table:covered-table-cell/>
          <table:table-cell table:style-name="TableCell220" table:number-rows-spanned="2">
            <text:p text:style-name="P221">每月收入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正常</text:p>
          </table:table-cell>
          <table:covered-table-cell/>
          <table:table-cell table:style-name="TableCell229">
            <text:p text:style-name="P230">疾病</text:p>
          </table:table-cell>
          <table:table-cell table:style-name="TableCell231">
            <text:p text:style-name="P232">殘障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6">
            <text:p text:style-name="P364"><text:span text:style-name="T365">家庭經濟狀況請詳述：</text:span><text:span text:style-name="T366">(</text:span><text:span text:style-name="T367">此欄空白或敘述太過簡略者不予受理</text:span><text:span text:style-name="T368">)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檢附證件</text:p>
          </table:table-cell>
          <table:covered-table-cell/>
          <table:table-cell table:style-name="TableCell373" table:number-columns-spanned="14">
            <text:p text:style-name="P374"><text:span text:style-name="T375">□ 低收入戶證明</text:span><text:span text:style-name="T376"><text:s text:c="6"/></text:span><text:span text:style-name="T377">□ 中低收入戶證明 <text:s text:c="5"/>□ 財產證明</text:span></text:p>
            <text:p text:style-name="P378"><text:span text:style-name="T379">□<text:s/></text:span><text:span text:style-name="T380">繳稅證明</text:span></text:p>
            <text:p text:style-name="P381"><text:span text:style-name="T382">(</text:span><text:span text:style-name="T383">請依實際檢附證件填選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2.2.17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5-02-13T08:16:00Z</meta:creation-date>
    <dc:date>2025-02-13T08:16:00Z</dc:date>
    <meta:print-date>2018-09-25T06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