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805970149254cm"/>
    </style:style>
    <style:style style:name="co2" style:family="table-column">
      <style:table-column-properties fo:break-before="auto" style:column-width="5.34537313432836cm" style:use-optimal-column-width="true"/>
    </style:style>
    <style:style style:name="co3" style:family="table-column">
      <style:table-column-properties fo:break-before="auto" style:column-width="5.28850746268657cm" style:use-optimal-column-width="true"/>
    </style:style>
    <style:style style:name="co4" style:family="table-column">
      <style:table-column-properties fo:break-before="auto" style:column-width="2.65373134328358cm"/>
    </style:style>
    <style:style style:name="co5" style:family="table-column">
      <style:table-column-properties fo:break-before="auto" style:column-width="2.19880597014925cm"/>
    </style:style>
    <style:style style:name="co6" style:family="table-column">
      <style:table-column-properties fo:break-before="auto" style:column-width="2.16089552238806cm"/>
    </style:style>
    <style:style style:name="co7" style:family="table-column">
      <style:table-column-properties fo:break-before="auto" style:column-width="2.29358208955224cm"/>
    </style:style>
    <style:style style:name="co8" style:family="table-column">
      <style:table-column-properties fo:break-before="auto" style:column-width="1.70597014925373cm"/>
    </style:style>
    <style:style style:name="co9" style:family="table-column">
      <style:table-column-properties fo:break-before="auto" style:column-width="0.663432835820896cm" style:use-optimal-column-width="true"/>
    </style:style>
    <style:style style:name="co10" style:family="table-column">
      <style:table-column-properties fo:break-before="auto" style:column-width="5.0989552238806cm" style:use-optimal-column-width="true"/>
    </style:style>
    <style:style style:name="co11" style:family="table-column">
      <style:table-column-properties fo:break-before="auto" style:column-width="5.0610447761194cm"/>
    </style:style>
    <style:style style:name="co12" style:family="table-column">
      <style:table-column-properties fo:break-before="auto" style:column-width="3.1655223880597cm" style:use-optimal-column-width="true"/>
    </style:style>
    <style:style style:name="co13" style:family="table-column">
      <style:table-column-properties fo:break-before="auto" style:column-width="1.61119402985075cm" style:use-optimal-column-width="true"/>
    </style:style>
    <style:style style:name="co14" style:family="table-column">
      <style:table-column-properties fo:break-before="auto" style:column-width="6.04671641791045cm"/>
    </style:style>
    <style:style style:name="co15" style:family="table-column">
      <style:table-column-properties fo:break-before="auto" style:column-width="5.38328358208955cm" style:use-optimal-column-width="true"/>
    </style:style>
    <style:style style:name="co16" style:family="table-column">
      <style:table-column-properties fo:break-before="auto" style:column-width="1.81970149253731cm" style:use-optimal-column-width="true"/>
    </style:style>
    <style:style style:name="ro1" style:family="table-row">
      <style:table-row-properties style:row-height="53.75pt" style:use-optimal-row-height="true" fo:break-before="auto"/>
    </style:style>
    <style:style style:name="ro2" style:family="table-row">
      <style:table-row-properties style:row-height="74.15pt" style:use-optimal-row-height="true" fo:break-before="auto"/>
    </style:style>
    <style:style style:name="ro3" style:family="table-row">
      <style:table-row-properties style:row-height="86.55pt" style:use-optimal-row-height="true" fo:break-before="auto"/>
    </style:style>
    <style:style style:name="ro4" style:family="table-row">
      <style:table-row-properties style:row-height="49.45pt" style:use-optimal-row-height="true" fo:break-before="auto"/>
    </style:style>
    <style:style style:name="ro5" style:family="table-row">
      <style:table-row-properties style:row-height="61.8pt" style:use-optimal-row-height="true" fo:break-before="auto"/>
    </style:style>
    <style:style style:name="ro6" style:family="table-row">
      <style:table-row-properties style:row-height="37.1pt" style:use-optimal-row-height="true" fo:break-before="auto"/>
    </style:style>
    <style:style style:name="ro7" style:family="table-row">
      <style:table-row-properties style:row-height="123.6pt" style:use-optimal-row-height="true" fo:break-before="auto"/>
    </style:style>
    <style:style style:name="ro8" style:family="table-row">
      <style:table-row-properties style:row-height="107.5pt" style:use-optimal-row-height="true" fo:break-before="auto"/>
    </style:style>
    <style:style style:name="ro9" style:family="table-row">
      <style:table-row-properties style:row-height="26.9pt" style:use-optimal-row-height="true" fo:break-before="auto"/>
    </style:style>
    <style:style style:name="ro10" style:family="table-row">
      <style:table-row-properties style:row-height="67.2pt" style:use-optimal-row-height="true" fo:break-before="auto"/>
    </style:style>
    <style:style style:name="ro11" style:family="table-row">
      <style:table-row-properties style:row-height="134.35pt" style:use-optimal-row-height="true" fo:break-before="auto"/>
    </style:style>
    <style:style style:name="ro12" style:family="table-row">
      <style:table-row-properties style:row-height="94.05pt" style:use-optimal-row-height="true" fo:break-before="auto"/>
    </style:style>
    <style:style style:name="ro13" style:family="table-row">
      <style:table-row-properties style:row-height="40.3pt" style:use-optimal-row-height="true" fo:break-before="auto"/>
    </style:style>
    <style:style style:name="ro14" style:family="table-row">
      <style:table-row-properties style:row-height="54.55pt" style:use-optimal-row-height="false" fo:break-before="auto"/>
    </style:style>
    <style:style style:name="ro15" style:family="table-row">
      <style:table-row-properties style:row-height="69.05pt" style:use-optimal-row-height="false" fo:break-before="auto"/>
    </style:style>
    <style:style style:name="ro16" style:family="table-row">
      <style:table-row-properties style:row-height="120.9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80.6pt" style:use-optimal-row-height="true" fo:break-before="auto"/>
    </style:style>
    <style:style style:name="ro19" style:family="table-row">
      <style:table-row-properties style:row-height="214.95pt" style:use-optimal-row-height="true" fo:break-before="auto"/>
    </style:style>
    <style:style style:name="ro20" style:family="table-row">
      <style:table-row-properties style:row-height="188.1pt" style:use-optimal-row-height="true" fo:break-before="auto"/>
    </style:style>
    <style:style style:name="ro21" style:family="table-row">
      <style:table-row-properties style:row-height="201.5pt" style:use-optimal-row-height="true" fo:break-before="auto"/>
    </style:style>
    <style:style style:name="ro22" style:family="table-row">
      <style:table-row-properties style:row-height="147.8pt" style:use-optimal-row-height="true" fo:break-before="auto"/>
    </style:style>
    <style:style style:name="ro23" style:family="table-row">
      <style:table-row-properties style:row-height="16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習職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14">
            <text:p>職缺名稱</text:p>
          </table:table-cell>
          <table:table-cell office:value-type="string" table:style-name="ce14">
            <text:p>工作內容</text:p>
          </table:table-cell>
          <table:table-cell office:value-type="string" table:style-name="ce14">
            <text:p>適合系所</text:p>
          </table:table-cell>
          <table:table-cell office:value-type="string" table:style-name="ce14">
            <text:p>暑期+上學期</text:p>
            <text:p>111/7~112/1</text:p>
          </table:table-cell>
          <table:table-cell office:value-type="string" table:style-name="ce14">
            <text:p>學年實習</text:p>
            <text:p>111/9~112/6</text:p>
          </table:table-cell>
          <table:table-cell office:value-type="string" table:style-name="ce14">
            <text:p>暑期+學年實習</text:p>
            <text:p>111/9~112/6</text:p>
          </table:table-cell>
          <table:table-cell office:value-type="string" table:style-name="ce14">
            <text:p>下學期112/2~6</text:p>
          </table:table-cell>
          <table:table-cell office:value-type="string" table:style-name="ce14">
            <text:p>工作地點 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NB 散熱工程師</text:p>
          </table:table-cell>
          <table:table-cell office:value-type="string" table:style-name="ce15">
            <text:p>1.協助工程師聯繫廠商與會議安排</text:p>
            <text:p>2.協助部分專案的系統散熱測試執行 – (會內部訓練)</text:p>
            <text:p>3.協助工程師拆裝機器與實驗前準備工作</text:p>
            <text:p>4.實驗數據收集與整理</text:p>
          </table:table-cell>
          <table:table-cell office:value-type="string" table:style-name="ce10">
            <text:p>機械、電機相關科系</text:p>
          </table:table-cell>
          <table:table-cell table:number-columns-repeated="2"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安規工程師</text:p>
          </table:table-cell>
          <table:table-cell office:value-type="string" table:style-name="ce7">
            <text:p>1.安規認證申請文件審核</text:p>
            <text:p>2.協助部分專案的安規測試執行 – (會內部訓練)</text:p>
            <text:p>3.協助工程師拆裝機器與實驗前準備工作</text:p>
            <text:p>4.實驗數據收集與整理</text:p>
          </table:table-cell>
          <table:table-cell office:value-type="string" table:style-name="ce11">
            <text:p>理工相關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環保工程師</text:p>
          </table:table-cell>
          <table:table-cell office:value-type="string" table:style-name="ce7">
            <text:p>1.環保認證申請文件審核</text:p>
            <text:p>2.協助部分專案的能耗測試執行 – (會內部訓練)</text:p>
            <text:p>3.協助工程師拆裝機器與實驗前準備工作</text:p>
            <text:p>4.實驗數據收集與整理</text:p>
          </table:table-cell>
          <table:table-cell office:value-type="string" table:style-name="ce11">
            <text:p>環工、化工、公共衛生等相關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資材管理實習生</text:p>
          </table:table-cell>
          <table:table-cell office:value-type="string" table:style-name="ce7">
            <text:p><text:s/>公司機台管理</text:p>
            <text:p>一、測試資材收發作業</text:p>
            <text:p>二、工作機收貨及其庫存管理與年度盤點之陪盤窗口</text:p>
            <text:p>三、測試資材收發相關作業之TUM系統改善提案、功能測試、操作說明撰寫</text:p>
          </table:table-cell>
          <table:table-cell office:value-type="string" table:style-name="ce10">
            <text:p>電子電機科系、資訊工程相關, 資訊管理相關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靜電防護設計工程師</text:p>
          </table:table-cell>
          <table:table-cell office:value-type="string" table:style-name="ce7">
            <text:p>1.協助NB專案的靜電項目測試執行</text:p>
            <text:p>2.協助工程師拆裝NB機台與測試前準備工作</text:p>
            <text:p>3.測試數據的整理</text:p>
          </table:table-cell>
          <table:table-cell office:value-type="string" table:style-name="ce10">
            <text:p>電子、電機或物理相關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RF工程師</text:p>
          </table:table-cell>
          <table:table-cell office:value-type="string" table:style-name="ce7">
            <text:p>1.協助工程師量測相關RF測項</text:p>
            <text:p>2.協助整理測試數據</text:p>
            <text:p>3.協助部分電子元件焊接</text:p>
            <text:p>4.協助驗收RD機台及材料</text:p>
            <text:p>5.協助認證機台準備</text:p>
          </table:table-cell>
          <table:table-cell office:value-type="string" table:style-name="ce17">
            <text:p>電機、電子工程</text:p>
            <text:p>相關</text:p>
          </table:table-cell>
          <table:table-cell table:number-columns-repeated="2"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6">
            <text:p>NB專案工程師</text:p>
          </table:table-cell>
          <table:table-cell office:value-type="string" table:style-name="ce7">
            <text:p>1.物料管理、寄送、分配、申購</text:p>
            <text:p>2.料號申請、料況review、追蹤與跟催</text:p>
          </table:table-cell>
          <table:table-cell office:value-type="string" table:style-name="ce5">
            <text:p>工業管理、理工相關科系</text:p>
          </table:table-cell>
          <table:table-cell table:number-columns-repeated="2"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6">
            <text:p>NB硬體設計工程師</text:p>
          </table:table-cell>
          <table:table-cell office:value-type="string" table:style-name="ce7">
            <text:p>1.Intel Athena 測試 : 系統測試環境架設, 更換key parts(SSD storage),安裝OS image, test tool, 校正, 執行測試, 收集,整理測試結果</text:p>
            <text:p>2.VRAM tuning/Qual測試: 系統測試環境架設, 更換key parts(GFX Card),安裝OS image, test tool, 執行測試, 收集,整理測試結果,</text:p>
            <text:p>3.協助簡易的re-work(焊接零件), 信號量測</text:p>
          </table:table-cell>
          <table:table-cell office:value-type="string" table:style-name="ce17">
            <text:p>電機、電子工程</text:p>
            <text:p>相關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6">
            <text:p>深度學習工程師</text:p>
          </table:table-cell>
          <table:table-cell office:value-type="string" table:style-name="ce8">
            <text:p>深度學習影像資料裁剪、標記</text:p>
          </table:table-cell>
          <table:table-cell office:value-type="string" table:style-name="ce10">
            <text:p>資訊工程相關, 資訊管理相關, 電機電子工程相關</text:p>
          </table:table-cell>
          <table:table-cell office:value-type="string" table:style-name="ce5">
            <text:p>√</text:p>
          </table:table-cell>
          <table:table-cell table:number-columns-repeated="3" table:style-name="ce5"/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3">
            <text:p>NB軟體應用工程師</text:p>
          </table:table-cell>
          <table:table-cell office:value-type="string" table:style-name="ce4">
            <text:p>1.System Software Analysis</text:p>
            <text:p>2.BIOS and Driver Evaluation Test</text:p>
            <text:p>3.WHQL Certification</text:p>
            <text:p>4.Driver and Application Management.</text:p>
            <text:p>5. New Technology Survey and Research.</text:p>
          </table:table-cell>
          <table:table-cell office:value-type="string" table:style-name="ce5">
            <text:p>資工/資管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9">
            <text:p>系統軟體測試工程師</text:p>
          </table:table-cell>
          <table:table-cell office:value-type="string" table:style-name="ce4">
            <text:p>1. 平板電腦/NB功能測試</text:p>
            <text:p>2. 軟體問題整理/收集(文書處理)</text:p>
          </table:table-cell>
          <table:table-cell office:value-type="string" table:style-name="ce5">
            <text:p>資工/資管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6">
            <text:p>專案助理</text:p>
          </table:table-cell>
          <table:table-cell office:value-type="string" table:style-name="ce4">
            <text:p>1. 協助行銷專案行政庶務、文件建檔、歸檔相關工作。</text:p>
            <text:p>2. 協助行銷專案內部與外部客戶、廠商開發及溝通。</text:p>
            <text:p>3. 線上、線下行銷活動執行支援</text:p>
          </table:table-cell>
          <table:table-cell office:value-type="string" table:style-name="ce5">
            <text:p>不拘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1">
          <table:table-cell office:value-type="float" office:value="13" table:style-name="ce2">
            <text:p>13</text:p>
          </table:table-cell>
          <table:table-cell office:value-type="string" table:style-name="ce6">
            <text:p>行銷專案助理</text:p>
          </table:table-cell>
          <table:table-cell office:value-type="string" table:style-name="ce16">
            <text:p>1. 協助行銷專案搜集市場資料、數據統整及分析。</text:p>
            <text:p>2. 協助行銷專案文案發想與撰寫、各式活動規劃、執行及結案處理作業。</text:p>
            <text:p>3. 協助行銷專案內部與外部客戶、廠商開發及溝通。</text:p>
            <text:p>4. 協助行銷專案行政庶務、文件建檔、歸檔相關工作。</text:p>
            <text:p>5. 其他主管交辦事項。</text:p>
          </table:table-cell>
          <table:table-cell office:value-type="string" table:style-name="ce5">
            <text:p>不拘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2">
          <table:table-cell office:value-type="float" office:value="14" table:style-name="ce2">
            <text:p>14</text:p>
          </table:table-cell>
          <table:table-cell office:value-type="string" table:style-name="ce6">
            <text:p>AI系統資料清洗與訓練暨AOI影像實驗</text:p>
          </table:table-cell>
          <table:table-cell office:value-type="string" table:style-name="ce4">
            <text:p>1. SMT AI系統數據分析/ SMT元件影像特徵分類標註</text:p>
            <text:p>2. 瑕疵影像特徵分類標註</text:p>
            <text:p>3. 影像特徵分類討論</text:p>
            <text:p>4. 訓練與驗證結果報表製作</text:p>
            <text:p>5. 數據分析/報表製作</text:p>
            <text:p>6. 影像分類/光學實驗</text:p>
          </table:table-cell>
          <table:table-cell office:value-type="string" table:style-name="ce5">
            <text:p>電子電機科系、資訊工程相關, 資訊管理相關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3">
          <table:table-cell office:value-type="float" office:value="15" table:style-name="ce2">
            <text:p>15</text:p>
          </table:table-cell>
          <table:table-cell office:value-type="string" table:style-name="ce6">
            <text:p>AI訓練工程師</text:p>
          </table:table-cell>
          <table:table-cell office:value-type="string" table:style-name="ce4">
            <text:p>1.資料清洗</text:p>
            <text:p>2.AI模型訓練</text:p>
            <text:p>3.圖集資料關聯性分析</text:p>
          </table:table-cell>
          <table:table-cell office:value-type="string" table:style-name="ce5">
            <text:p>不拘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4">
          <table:table-cell office:value-type="float" office:value="16" table:style-name="ce2">
            <text:p>16</text:p>
          </table:table-cell>
          <table:table-cell office:value-type="string" table:style-name="ce6">
            <text:p>IOT<text:span text:style-name="T2">軟體開發工程師</text:span></text:p>
          </table:table-cell>
          <table:table-cell office:value-type="string" table:style-name="ce4">
            <text:p>1. Python軟體開發</text:p>
            <text:p>2. IoT產品測試</text:p>
          </table:table-cell>
          <table:table-cell office:value-type="string" table:style-name="ce4">
            <text:p>資訊系、工學院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 table:style-name="ce45"/>
        </table:table-row>
        <table:table-row table:style-name="ro14">
          <table:table-cell office:value-type="float" office:value="17" table:style-name="ce2">
            <text:p>17</text:p>
          </table:table-cell>
          <table:table-cell office:value-type="string" table:style-name="ce6">
            <text:p>NB設計驗證工程師</text:p>
          </table:table-cell>
          <table:table-cell office:value-type="string" table:style-name="ce4">
            <text:p>1. Notebook compatibility test.</text:p>
            <text:p>2. Issue reporting and isolation.</text:p>
            <text:p>3. Tracking issue status</text:p>
            <text:p>4. Solution verification and regression test</text:p>
          </table:table-cell>
          <table:table-cell office:value-type="string" table:style-name="ce4">
            <text:p>理工相關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 table:style-name="ce45"/>
        </table:table-row>
        <table:table-row table:style-name="ro14">
          <table:table-cell office:value-type="float" office:value="18" table:style-name="ce2">
            <text:p>18</text:p>
          </table:table-cell>
          <table:table-cell office:value-type="string" table:style-name="ce6">
            <text:p>資料工程師</text:p>
          </table:table-cell>
          <table:table-cell office:value-type="string" table:style-name="ce4">
            <text:p>1. 資料清洗/分析及模型訓練</text:p>
            <text:p>2. 依專案需求進行算法實驗</text:p>
          </table:table-cell>
          <table:table-cell office:value-type="string" table:style-name="ce4">
            <text:p>理工相關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 table:style-name="ce45"/>
        </table:table-row>
        <table:table-row table:style-name="ro14">
          <table:table-cell office:value-type="float" office:value="19" table:style-name="ce2">
            <text:p>19</text:p>
          </table:table-cell>
          <table:table-cell office:value-type="string" table:style-name="ce6">
            <text:p>系統工程師(含AI應用)</text:p>
          </table:table-cell>
          <table:table-cell office:value-type="string" table:style-name="ce4">
            <text:p>1. 資料清洗/分析及模型訓練</text:p>
            <text:p>2. AI數據平台操作排程</text:p>
          </table:table-cell>
          <table:table-cell office:value-type="string" table:style-name="ce4">
            <text:p>理工相關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 table:style-name="ce45"/>
        </table:table-row>
        <table:table-row table:style-name="ro15">
          <table:table-cell office:value-type="float" office:value="20" table:style-name="ce2">
            <text:p>20</text:p>
          </table:table-cell>
          <table:table-cell office:value-type="string" table:style-name="ce6">
            <text:p>備料助理</text:p>
          </table:table-cell>
          <table:table-cell office:value-type="string" table:style-name="ce4">
            <text:p>1. 電子零件的庫房清點及整理</text:p>
            <text:p>2. 協助PJE備料</text:p>
            <text:p>3. 相關文件彙整以及核示傳簽</text:p>
            <text:p>4. 主管臨時交辦之行政事務</text:p>
          </table:table-cell>
          <table:table-cell office:value-type="string" table:style-name="ce4">
            <text:p>不限科系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內湖</text:p>
          </table:table-cell>
          <table:table-cell table:number-columns-repeated="16375" table:style-name="ce45"/>
        </table:table-row>
        <table:table-row table:style-name="ro9">
          <table:table-cell office:value-type="float" office:value="21" table:style-name="ce2">
            <text:p>21</text:p>
          </table:table-cell>
          <table:table-cell office:value-type="string" table:style-name="ce6">
            <text:p>模型製作工程師</text:p>
          </table:table-cell>
          <table:table-cell office:value-type="string" table:style-name="ce4">
            <text:p>1.3D CAD/CAM撰寫</text:p>
            <text:p>2.後處理製程(研磨,噴漆,組裝)</text:p>
          </table:table-cell>
          <table:table-cell office:value-type="string" table:style-name="ce5">
            <text:p>機械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NB BIOS軟體工程師</text:p>
          </table:table-cell>
          <table:table-cell office:value-type="string" table:style-name="ce4">
            <text:p>BIOS的品質測試、問題重現與驗證、Stress的系統架設。</text:p>
          </table:table-cell>
          <table:table-cell office:value-type="string" table:style-name="ce5">
            <text:p>資訊工程相關, 電機電子工程相關, 資訊管理相關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產品設計實習生</text:p>
          </table:table-cell>
          <table:table-cell office:value-type="string" table:style-name="ce4">
            <text:p>1.造型設計，產品規劃與設計,提案與圖面支援</text:p>
            <text:p>2.材質資訊整理與應用</text:p>
            <text:p>3.新產品概念開發與設計</text:p>
          </table:table-cell>
          <table:table-cell office:value-type="string" table:style-name="ce5">
            <text:p>工業設計相關</text:p>
          </table:table-cell>
          <table:table-cell office:value-type="string" table:style-name="ce5">
            <text:p>暑期</text:p>
          </table:table-cell>
          <table:table-cell table:number-columns-repeated="3" table:style-name="ce5"/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2">
          <table:table-cell office:value-type="float" office:value="24" table:style-name="ce2">
            <text:p>24</text:p>
          </table:table-cell>
          <table:table-cell office:value-type="string" table:style-name="ce6">
            <text:p>行銷編輯助理</text:p>
          </table:table-cell>
          <table:table-cell office:value-type="string" table:style-name="ce4">
            <text:p><text:s/></text:p>
            <text:p>(1)擔任知識分享平台小編助理，協助平台後台管理、資料整理、影音內容上傳、自主撰寫貼文</text:p>
            <text:p>(2)配合研究專案與活動，參與消費者與市場資料蒐集、影音製作、訪談</text:p>
          </table:table-cell>
          <table:table-cell office:value-type="string" table:style-name="ce5">
            <text:p>市場行銷相關, 大眾傳播學相關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內湖</text:p>
          </table:table-cell>
          <table:table-cell table:number-columns-repeated="16375"/>
        </table:table-row>
        <table:table-row table:style-name="ro13">
          <table:table-cell office:value-type="float" office:value="25" table:style-name="ce2">
            <text:p>25</text:p>
          </table:table-cell>
          <table:table-cell office:value-type="string" table:style-name="ce3">
            <text:p>BIOS工程師</text:p>
          </table:table-cell>
          <table:table-cell office:value-type="string" table:style-name="ce4">
            <text:p>1.BIOS 常態更新的功能測試。</text:p>
            <text:p>2.當導入BIOS 的新功能時，協助進行功能測試。</text:p>
          </table:table-cell>
          <table:table-cell office:value-type="string" table:style-name="ce5">
            <text:p>資工/資管/電子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3">
            <text:p>韌體設計工程師</text:p>
          </table:table-cell>
          <table:table-cell office:value-type="string" table:style-name="ce4">
            <text:p>1. 韌體功能驗證</text:p>
            <text:p>2. 基本問題的故障排除</text:p>
          </table:table-cell>
          <table:table-cell office:value-type="string" table:style-name="ce5">
            <text:p>資工/資管/電子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13">
          <table:table-cell office:value-type="float" office:value="27" table:style-name="ce2">
            <text:p>27</text:p>
          </table:table-cell>
          <table:table-cell office:value-type="string" table:style-name="ce3">
            <text:p>軟體應用工程師</text:p>
          </table:table-cell>
          <table:table-cell office:value-type="string" table:style-name="ce4">
            <text:p>1.電腦功能測試</text:p>
            <text:p>2.問題澄清驗證</text:p>
            <text:p>3.報告文件撰寫</text:p>
          </table:table-cell>
          <table:table-cell office:value-type="string" table:style-name="ce5">
            <text:p>資工/資管/工管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16">
          <table:table-cell office:value-type="float" office:value="28" table:style-name="ce2">
            <text:p>28</text:p>
          </table:table-cell>
          <table:table-cell office:value-type="string" table:style-name="ce3">
            <text:p>NB機構工程師</text:p>
          </table:table-cell>
          <table:table-cell office:value-type="string" table:style-name="ce4">
            <text:p>1.Mockup assembly</text:p>
            <text:p>2.DOE verify<text:s/></text:p>
            <text:p>3.Dimension measurement</text:p>
            <text:p>4.APS approval process (including confirm with vendors)</text:p>
            <text:p>5.Package design for EVT phase (pizza box)</text:p>
            <text:p>6.Urgent case supporting</text:p>
          </table:table-cell>
          <table:table-cell office:value-type="string" table:style-name="ce5">
            <text:p>機械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12">
          <table:table-cell office:value-type="float" office:value="29" table:style-name="ce2">
            <text:p>29</text:p>
          </table:table-cell>
          <table:table-cell office:value-type="string" table:style-name="ce3">
            <text:p>NB硬體設計工程師</text:p>
          </table:table-cell>
          <table:table-cell office:value-type="string" table:style-name="ce4">
            <text:p>1. 訊號量測。</text:p>
            <text:p>2. 系統可靠度與相容性測試。</text:p>
            <text:p>3. 與廠商討論設計相關之事宜。</text:p>
            <text:p>4. 使用Orcad tool認識線路。</text:p>
            <text:p>5. 使用Allergo 認識layout。</text:p>
            <text:p>6. 使用高階示波器。</text:p>
            <text:p>7.使用烙鐵練習rework RLC。</text:p>
          </table:table-cell>
          <table:table-cell office:value-type="string" table:style-name="ce5">
            <text:p>電子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9">
          <table:table-cell office:value-type="float" office:value="30" table:style-name="ce2">
            <text:p>30</text:p>
          </table:table-cell>
          <table:table-cell office:value-type="string" table:style-name="ce3">
            <text:p>感測元件工程師</text:p>
          </table:table-cell>
          <table:table-cell office:value-type="string" table:style-name="ce4">
            <text:p>1.觸控板量測</text:p>
            <text:p>2.問題分析複製</text:p>
          </table:table-cell>
          <table:table-cell office:value-type="string" table:style-name="ce5">
            <text:p>電子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11">
          <table:table-cell office:value-type="float" office:value="31" table:style-name="ce2">
            <text:p>31</text:p>
          </table:table-cell>
          <table:table-cell office:value-type="string" table:style-name="ce3">
            <text:p>RF工程師</text:p>
          </table:table-cell>
          <table:table-cell office:value-type="string" table:style-name="ce4">
            <text:p>1.訊號量測與除錯</text:p>
            <text:p>2.協助工程師聯繫廠商與會議安排</text:p>
            <text:p>3.協助部分專案的射頻雜訊測試與除錯</text:p>
            <text:p>4.協助部分專案的無線通訊模組量測</text:p>
            <text:p>5.實驗數據收集與整理</text:p>
            <text:p>6.協助工程師拆裝機器與軟韌體更新等實驗前準備工作</text:p>
          </table:table-cell>
          <table:table-cell office:value-type="string" table:style-name="ce5">
            <text:p>電子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Audio工程師</text:p>
          </table:table-cell>
          <table:table-cell office:value-type="string" table:style-name="ce4">
            <text:p>1.Assist RD to do experiment and <text:s/>test including audio, VoIP and Speech field</text:p>
            <text:p>2.Good discipline &amp; accountability</text:p>
            <text:p>3.Good to have programming capability for data analysis</text:p>
            <text:p>4.Other common task</text:p>
          </table:table-cell>
          <table:table-cell office:value-type="string" table:style-name="ce5">
            <text:p>電子/電機/機械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林口</text:p>
          </table:table-cell>
          <table:table-cell table:number-columns-repeated="16375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string" table:style-name="ce3">
            <text:p>SMT PE製程工程師</text:p>
          </table:table-cell>
          <table:table-cell office:value-type="string" table:style-name="ce4">
            <text:p>NPI導入&amp;追蹤.FPY &amp; 製程改善追蹤.程式製作.</text:p>
          </table:table-cell>
          <table:table-cell office:value-type="string" table:style-name="ce5">
            <text:p>電子/電機/機械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17">
          <table:table-cell office:value-type="float" office:value="33" table:style-name="ce2">
            <text:p>33</text:p>
          </table:table-cell>
          <table:table-cell office:value-type="string" table:style-name="ce3">
            <text:p>SMT帶線工程師</text:p>
          </table:table-cell>
          <table:table-cell office:value-type="string" table:style-name="ce4">
            <text:p>帶線,生產管理,物料管理</text:p>
          </table:table-cell>
          <table:table-cell office:value-type="string" table:style-name="ce5">
            <text:p>電子/電機/機械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9">
          <table:table-cell office:value-type="float" office:value="34" table:style-name="ce2">
            <text:p>34</text:p>
          </table:table-cell>
          <table:table-cell office:value-type="string" table:style-name="ce3">
            <text:p>SMT設備保養工程師</text:p>
          </table:table-cell>
          <table:table-cell office:value-type="string" table:style-name="ce4">
            <text:p>帶線,協助換線,開線巡檢,執行FAI.設備 &amp; Feeder基礎保養.</text:p>
          </table:table-cell>
          <table:table-cell office:value-type="string" table:style-name="ce5">
            <text:p>電子/電機/機械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17">
          <table:table-cell office:value-type="float" office:value="35" table:style-name="ce2">
            <text:p>35</text:p>
          </table:table-cell>
          <table:table-cell office:value-type="string" table:style-name="ce3">
            <text:p>SMT產線組長</text:p>
          </table:table-cell>
          <table:table-cell office:value-type="string" table:style-name="ce4">
            <text:p>帶線,生產管理,物料管理</text:p>
          </table:table-cell>
          <table:table-cell office:value-type="string" table:style-name="ce5">
            <text:p>電子/電機/機械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18">
          <table:table-cell office:value-type="float" office:value="36" table:style-name="ce2">
            <text:p>36</text:p>
          </table:table-cell>
          <table:table-cell office:value-type="string" table:style-name="ce3">
            <text:p>PCB 發包作業實習生</text:p>
          </table:table-cell>
          <table:table-cell office:value-type="string" table:style-name="ce4">
            <text:p>1.NB Layout. (Include Placement, Routing estimate.)</text:p>
            <text:p>2.VGA/Small Boards Layout.</text:p>
            <text:p>3.PCB 發包 &amp; PCB廠商聯絡窗口</text:p>
            <text:p>4.熟悉PCB製程 &amp;定義PCB 設計規範</text:p>
          </table:table-cell>
          <table:table-cell office:value-type="string" table:style-name="ce5">
            <text:p>電子/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3">
            <text:p>製造專案實習生</text:p>
          </table:table-cell>
          <table:table-cell office:value-type="string" table:style-name="ce4">
            <text:p>1.執行新產品開發驗證時程規畫及發展進度掌控、出貨管理</text:p>
            <text:p>2.量產產品變更導入時程規畫及掌控</text:p>
            <text:p>3.溝通協調跨部門問題。</text:p>
          </table:table-cell>
          <table:table-cell office:value-type="string" table:style-name="ce5">
            <text:p>不拘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3">
            <text:p>NB軟體應用實習生</text:p>
          </table:table-cell>
          <table:table-cell office:value-type="string" table:style-name="ce4">
            <text:p>1.System Software Analysis</text:p>
            <text:p>2.BIOS and Driver Evaluation Test</text:p>
            <text:p>3.WHQL Certification</text:p>
            <text:p>4.Driver and Application Management.</text:p>
            <text:p>5. New Technology Survey and Research.</text:p>
          </table:table-cell>
          <table:table-cell office:value-type="string" table:style-name="ce5">
            <text:p>資工/資管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12">
          <table:table-cell office:value-type="float" office:value="39" table:style-name="ce2">
            <text:p>39</text:p>
          </table:table-cell>
          <table:table-cell office:value-type="string" table:style-name="ce3">
            <text:p>NB硬體設計實習生</text:p>
          </table:table-cell>
          <table:table-cell office:value-type="string" table:style-name="ce4">
            <text:p>1.負責NB及Tablet 主機板之電路設計</text:p>
            <text:p>2.handle 線路&amp;layout</text:p>
            <text:p>3. 筆電硬體設計開發</text:p>
            <text:p>4.廠商、產品特性瞭解及其應用判斷</text:p>
            <text:p>5.與工廠進行溝通和協調</text:p>
          </table:table-cell>
          <table:table-cell office:value-type="string" table:style-name="ce5">
            <text:p>電子/電機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3">
            <text:p>JQE實習生</text:p>
          </table:table-cell>
          <table:table-cell office:value-type="string" table:style-name="ce4">
            <text:p>品質管控及分析 , 為當前作業的對外窗口</text:p>
          </table:table-cell>
          <table:table-cell office:value-type="string" table:style-name="ce5">
            <text:p>工管相關</text:p>
          </table:table-cell>
          <table:table-cell table:style-name="ce5"/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√</text:p>
          </table:table-cell>
          <table:table-cell office:value-type="string" table:style-name="ce5">
            <text:p>平鎮</text:p>
          </table:table-cell>
          <table:table-cell table:number-columns-repeated="16375"/>
        </table:table-row>
        <table:table-row table:number-rows-repeated="1048534" table:style-name="ro17">
          <table:table-cell table:number-columns-repeated="16384"/>
        </table:table-row>
      </table:table>
      <table:table table:name="研替職缺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9">
          <table:table-cell table:style-name="ce27"/>
          <table:table-cell office:value-type="string" table:style-name="ce24">
            <text:p>職缺名稱</text:p>
          </table:table-cell>
          <table:table-cell office:value-type="string" table:style-name="ce24">
            <text:p>工作內容</text:p>
          </table:table-cell>
          <table:table-cell office:value-type="string" table:style-name="ce32">
            <text:p>適合系所</text:p>
          </table:table-cell>
          <table:table-cell office:value-type="string" table:style-name="ce32">
            <text:p>工作地點 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23">
            <text:p>伺服器熱流Thermal工程師</text:p>
          </table:table-cell>
          <table:table-cell office:value-type="string" table:style-name="ce18">
            <text:p>1. 研發、設計server及storage等系統散熱。</text:p>
            <text:p>2. 熟悉各類散熱器及散熱產品之應用。</text:p>
            <text:p>3. 依系統所需，制定散熱器之規格。</text:p>
            <text:p>4. 開發新的散熱技術。</text:p>
            <text:p>5. 進行熱傳分析及溫度量測。</text:p>
          </table:table-cell>
          <table:table-cell office:value-type="string" table:style-name="ce2">
            <text:p>機械工程相關</text:p>
          </table:table-cell>
          <table:table-cell office:value-type="string" table:style-name="ce5">
            <text:p>內湖</text:p>
          </table:table-cell>
          <table:table-cell table:number-columns-repeated="16379"/>
        </table:table-row>
        <table:table-row table:style-name="ro18">
          <table:table-cell office:value-type="float" office:value="2" table:style-name="ce29">
            <text:p>2</text:p>
          </table:table-cell>
          <table:table-cell office:value-type="string" table:style-name="ce30">
            <text:p>伺服器機構設計工程師(內湖)</text:p>
          </table:table-cell>
          <table:table-cell office:value-type="string" table:style-name="ce31">
            <text:p>1. Mechanical Design</text:p>
            <text:p>2. Project Management</text:p>
            <text:p>3. Issue Analysis and Solution Capability</text:p>
            <text:p>4. Cross Function Communication</text:p>
          </table:table-cell>
          <table:table-cell office:value-type="string" table:style-name="ce33">
            <text:p>機械工程相關,</text:p>
            <text:p><text:s/>航太工程相關</text:p>
          </table:table-cell>
          <table:table-cell office:value-type="string" table:style-name="ce33">
            <text:p>內湖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<text:s/>熱流Thermal 工程師(內湖)</text:p>
          </table:table-cell>
          <table:table-cell office:value-type="string" table:style-name="ce18">
            <text:p>筆記型電腦</text:p>
            <text:p>1.熱模組細部設計</text:p>
            <text:p>2.熱模組測試規劃　</text:p>
            <text:p>3.熱對策事件排除</text:p>
          </table:table-cell>
          <table:table-cell office:value-type="string" table:style-name="ce5">
            <text:p>機械工程相關,<text:s/></text:p>
            <text:p>航太工程相關,<text:s/></text:p>
            <text:p>物理學相關</text:p>
          </table:table-cell>
          <table:table-cell office:value-type="string" table:style-name="ce5">
            <text:p>內湖</text:p>
          </table:table-cell>
          <table:table-cell table:number-columns-repeated="16379"/>
        </table:table-row>
        <table:table-row table:style-name="ro10">
          <table:table-cell office:value-type="float" office:value="4" table:style-name="ce25">
            <text:p>4</text:p>
          </table:table-cell>
          <table:table-cell office:value-type="string" table:style-name="ce28">
            <text:p>電源開發工程師</text:p>
          </table:table-cell>
          <table:table-cell office:value-type="string" table:style-name="ce26">
            <text:p>1.整合NB/Pad各function相關技術創造新的應用或改善性能</text:p>
            <text:p>2.針對NB/Pad之 DC-DC power 部分其未來或先進solution的研究開發</text:p>
          </table:table-cell>
          <table:table-cell office:value-type="string" table:style-name="ce34">
            <text:p>電機電子工程相關,<text:s/></text:p>
            <text:p>工業技藝、</text:p>
            <text:p>機械學科類</text:p>
          </table:table-cell>
          <table:table-cell office:value-type="string" table:style-name="ce34">
            <text:p>林口</text:p>
          </table:table-cell>
          <table:table-cell table:number-columns-repeated="16379"/>
        </table:table-row>
        <table:table-row table:style-name="ro13">
          <table:table-cell office:value-type="float" office:value="5" table:style-name="ce2">
            <text:p>5</text:p>
          </table:table-cell>
          <table:table-cell office:value-type="string" table:style-name="ce23">
            <text:p>EMC電磁相容工程師/高級工程師</text:p>
          </table:table-cell>
          <table:table-cell office:value-type="string" table:style-name="ce18">
            <text:p>1.EMC Design, Test and Certification</text:p>
            <text:p>2.技術專案開發與工程應用</text:p>
          </table:table-cell>
          <table:table-cell office:value-type="string" table:style-name="ce5">
            <text:p>電機電子工程相關,<text:s/></text:p>
            <text:p>物理學相關</text:p>
          </table:table-cell>
          <table:table-cell office:value-type="string" table:style-name="ce5">
            <text:p>平鎮</text:p>
          </table:table-cell>
          <table:table-cell table:number-columns-repeated="16379"/>
        </table:table-row>
        <table:table-row table:style-name="ro19">
          <table:table-cell office:value-type="float" office:value="6" table:style-name="ce2">
            <text:p>6</text:p>
          </table:table-cell>
          <table:table-cell office:value-type="string" table:style-name="ce23">
            <text:p>Chromebook軟體開發工程師</text:p>
          </table:table-cell>
          <table:table-cell office:value-type="string" table:style-name="ce18">
            <text:p>主要針對Chromebook專案產品的系統平台執行開發與除錯等工作。</text:p>
            <text:p/>
            <text:p>(1) 負責board bring up、底層軟體開發、功能驗證及生產支援等相關工作。</text:p>
            <text:p>(2) 負責系統平台軟體開發，含coreboot, Linux driver等源代碼開發及修改工作。</text:p>
            <text:p>(3) 協助HW/ Power/Thermal/Key component整體系統之韌體設計</text:p>
            <text:p>(4) 熟悉Git/Gerrit、Linux 系統及C語言.</text:p>
          </table:table-cell>
          <table:table-cell office:value-type="string" table:style-name="ce5">
            <text:p>資訊工程相關,<text:s/></text:p>
            <text:p>電機電子工程相關</text:p>
          </table:table-cell>
          <table:table-cell office:value-type="string" table:style-name="ce5">
            <text:p>內湖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8">
            <text:p>NB機構設計工程師</text:p>
          </table:table-cell>
          <table:table-cell office:value-type="string" table:style-name="ce26">
            <text:p>1. 筆電相關產品之機構設計</text:p>
            <text:p>2. 製作各項機構報告(中英文)</text:p>
            <text:p>3. 執行試模、量產、主管交辦等各項工作</text:p>
          </table:table-cell>
          <table:table-cell office:value-type="string" table:style-name="ce25">
            <text:p>機械相關科系</text:p>
          </table:table-cell>
          <table:table-cell office:value-type="string" table:style-name="ce34">
            <text:p>林口</text:p>
          </table:table-cell>
          <table:table-cell table:number-columns-repeated="16379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23">
            <text:p>NB硬體設計工程師</text:p>
          </table:table-cell>
          <table:table-cell office:value-type="string" table:style-name="ce19">
            <text:p>1. NB電路設計(主板、小板、Cable)、掌控線路及layout</text:p>
            <text:p>2. 訊號量測及異常分析、排除</text:p>
            <text:p>3. 與採購跟廠商評估替代元件；協助工廠提升產品良率</text:p>
          </table:table-cell>
          <table:table-cell office:value-type="string" table:style-name="ce2">
            <text:p>電子電機相關科系</text:p>
          </table:table-cell>
          <table:table-cell office:value-type="string" table:style-name="ce5">
            <text:p>林口</text:p>
          </table:table-cell>
          <table:table-cell table:number-columns-repeated="16379"/>
        </table:table-row>
        <table:table-row table:style-name="ro12">
          <table:table-cell office:value-type="float" office:value="9" table:style-name="ce2">
            <text:p>9</text:p>
          </table:table-cell>
          <table:table-cell office:value-type="string" table:style-name="ce4">
            <text:p>NB/PAD RF設計工程師</text:p>
          </table:table-cell>
          <table:table-cell office:value-type="string" table:style-name="ce21">
            <text:p>1. NB/PAD/AIO/IPC/IOT/車電等產品RF設計、驗證與問題排除</text:p>
            <text:p>2. RF無線通訊模組、天線整合應用及相關效能評估測試</text:p>
            <text:p>3. 新技術survey、協助工廠RD排除產線RF問題</text:p>
          </table:table-cell>
          <table:table-cell office:value-type="string" table:style-name="ce5">
            <text:p>電子電機、光電、</text:p>
            <text:p>通訊、資工相關科系</text:p>
          </table:table-cell>
          <table:table-cell office:value-type="string" table:style-name="ce5">
            <text:p>林口</text:p>
          </table:table-cell>
          <table:table-cell table:number-columns-repeated="16379"/>
        </table:table-row>
        <table:table-row table:style-name="ro18">
          <table:table-cell office:value-type="float" office:value="10" table:style-name="ce2">
            <text:p>10</text:p>
          </table:table-cell>
          <table:table-cell office:value-type="string" table:style-name="ce23">
            <text:p>NB韌體設計(BIOS)工程師</text:p>
          </table:table-cell>
          <table:table-cell office:value-type="string" table:style-name="ce21">
            <text:p>1. NB/PC產品BIOS、軟/韌體之程式開發、維護及問題解決</text:p>
            <text:p>2. C語言程式設計、作業系統及周邊設備控制</text:p>
            <text:p>3. 新技術survey、相關軟體程式架構review</text:p>
          </table:table-cell>
          <table:table-cell office:value-type="string" table:style-name="ce5">
            <text:p>資工、資管、控制、通訊、</text:p>
            <text:p>計算機、電子電機相關科系</text:p>
          </table:table-cell>
          <table:table-cell office:value-type="string" table:style-name="ce5">
            <text:p>林口</text:p>
          </table:table-cell>
          <table:table-cell table:number-columns-repeated="16379"/>
        </table:table-row>
        <table:table-row table:style-name="ro18">
          <table:table-cell office:value-type="float" office:value="11" table:style-name="ce2">
            <text:p>11</text:p>
          </table:table-cell>
          <table:table-cell office:value-type="string" table:style-name="ce23">
            <text:p>NB韌體設計(EC)工程師</text:p>
          </table:table-cell>
          <table:table-cell office:value-type="string" table:style-name="ce18">
            <text:p>1. 負責軟體之分析、設計以及程式撰寫</text:p>
            <text:p>2. 規劃執行軟體架構及模組之設計，並控管軟體設計進度</text:p>
            <text:p>3. 開發與維護 Notebook EC 程式碼</text:p>
          </table:table-cell>
          <table:table-cell office:value-type="string" table:style-name="ce5">
            <text:p>資工、資管、控制、通訊、</text:p>
            <text:p>計算機、電子電機相關科系</text:p>
          </table:table-cell>
          <table:table-cell office:value-type="string" table:style-name="ce5">
            <text:p>林口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3">
            <text:p>NB軟體應用工程師(研替可)</text:p>
          </table:table-cell>
          <table:table-cell office:value-type="string" table:style-name="ce18">
            <text:p>1. 專案軟體管理工作及軟體問題分析解決</text:p>
            <text:p>2. 作業系統認證作業流程</text:p>
            <text:p>3. 工廠試產協助與問題處理</text:p>
          </table:table-cell>
          <table:table-cell office:value-type="string" table:style-name="ce2">
            <text:p>資工、資管相關科系</text:p>
          </table:table-cell>
          <table:table-cell office:value-type="string" table:style-name="ce5">
            <text:p>林口</text:p>
          </table:table-cell>
          <table:table-cell table:number-columns-repeated="16379"/>
        </table:table-row>
        <table:table-row table:style-name="ro20">
          <table:table-cell office:value-type="float" office:value="13" table:style-name="ce2">
            <text:p>13</text:p>
          </table:table-cell>
          <table:table-cell office:value-type="string" table:style-name="ce23">
            <text:p>NB Audio設計工程師</text:p>
          </table:table-cell>
          <table:table-cell office:value-type="string" table:style-name="ce20">
            <text:p>1. NB, Tablet Speaker/MIC Design, planning, trouble shooting</text:p>
            <text:p>2. Have rigor &amp; accountability</text:p>
            <text:p>3. Familiar audio measurement equipment. Sound check/B&amp;K pulse etc.Familiar Speech Audio Certification is plus. Alexa, Cortana, Google etc.Familiar VOIP Audio Certification is plus. Skype, Teams, Zoom, Google etc.</text:p>
          </table:table-cell>
          <table:table-cell office:value-type="string" table:style-name="ce5">
            <text:p>機械工程、電機電子工程相關科系</text:p>
          </table:table-cell>
          <table:table-cell office:value-type="string" table:style-name="ce5">
            <text:p>林口</text:p>
          </table:table-cell>
          <table:table-cell table:number-columns-repeated="16379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string" table:style-name="ce23">
            <text:p>EMC電磁相容工程師/高級工程師</text:p>
          </table:table-cell>
          <table:table-cell office:value-type="string" table:style-name="ce20">
            <text:p>1.EMC Design, Test and Certification</text:p>
            <text:p>2.技術專案開發與工程應用</text:p>
          </table:table-cell>
          <table:table-cell office:value-type="string" table:style-name="ce5">
            <text:p>電機電子工程相關,<text:s/></text:p>
            <text:p>物理學相關</text:p>
          </table:table-cell>
          <table:table-cell table:style-name="ce5"/>
          <table:table-cell table:number-columns-repeated="16379"/>
        </table:table-row>
        <table:table-row table:number-rows-repeated="1048561" table:style-name="ro17">
          <table:table-cell table:number-columns-repeated="16384"/>
        </table:table-row>
      </table:table>
      <table:table table:name="正職職缺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9">
          <table:table-cell table:style-name="ce46"/>
          <table:table-cell office:value-type="string" table:style-name="ce13">
            <text:p>職缺名稱</text:p>
          </table:table-cell>
          <table:table-cell office:value-type="string" table:style-name="ce13">
            <text:p>工作內容</text:p>
          </table:table-cell>
          <table:table-cell office:value-type="string" table:style-name="ce14">
            <text:p>適合系所</text:p>
          </table:table-cell>
          <table:table-cell office:value-type="string" table:style-name="ce14">
            <text:p>工作地點 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4">
            <text:p>NB硬體設計工程師</text:p>
          </table:table-cell>
          <table:table-cell office:value-type="string" table:style-name="ce4">
            <text:p>1. NB主機板之電路設計、掌控線路及layout</text:p>
            <text:p>2. 訊號量測及異常分析、排除</text:p>
            <text:p>3. 線路圖檢查與問題修正</text:p>
            <text:p>4. 協助工廠提升產品良率</text:p>
          </table:table-cell>
          <table:table-cell office:value-type="string" table:style-name="ce5">
            <text:p>電機電子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48">
            <text:p>NB機構設計工程師</text:p>
          </table:table-cell>
          <table:table-cell office:value-type="string" table:style-name="ce4">
            <text:p>1. NB四大件暨相關產品(如PAD、AIO)之機構設計</text:p>
            <text:p>2. 掌握、理解需求材料特性進行設計，如塑膠、金屬、五金零件或新材質等</text:p>
            <text:p>3. 關鍵零組件機構類之組合設計</text:p>
            <text:p>4. 產品機構材料問題分析、處理及改善</text:p>
          </table:table-cell>
          <table:table-cell office:value-type="string" table:style-name="ce5">
            <text:p>機械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3" table:style-name="ce5">
            <text:p>3</text:p>
          </table:table-cell>
          <table:table-cell office:value-type="string" table:style-name="ce4">
            <text:p>NB專案工程師</text:p>
          </table:table-cell>
          <table:table-cell office:value-type="string" table:style-name="ce4">
            <text:p>1. 物料(BOM)表單建立與管控，並協助試產、追備料</text:p>
            <text:p>2. 協調研發與製造端的相關事項</text:p>
            <text:p>3. 與PM合作進行專案管理</text:p>
            <text:p>4. 成本控管</text:p>
          </table:table-cell>
          <table:table-cell office:value-type="string" table:style-name="ce5">
            <text:p>不拘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20">
            <text:p>PB0109 熱流Thermal 工程師(內湖)</text:p>
          </table:table-cell>
          <table:table-cell office:value-type="string" table:style-name="ce20">
            <text:p>1.針對NB/PC產品進行前期熱模組細部設計與評估</text:p>
            <text:p>2.NB熱模組測試規劃，提供實驗數據結果　</text:p>
            <text:p>3.進行issue debug以確保產品品質</text:p>
            <text:p>4.執行研發階段驗證產品功能,以確保產品功能之完整性</text:p>
          </table:table-cell>
          <table:table-cell office:value-type="string" table:style-name="ce5">
            <text:p>機械工程、</text:p>
            <text:p>航太工程、</text:p>
            <text:p>物理學等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8">
          <table:table-cell office:value-type="float" office:value="5" table:style-name="ce5">
            <text:p>5</text:p>
          </table:table-cell>
          <table:table-cell office:value-type="string" table:style-name="ce20">
            <text:p>PB0403 電源開發工程師/高級工程師 (內湖)</text:p>
          </table:table-cell>
          <table:table-cell office:value-type="string" table:style-name="ce20">
            <text:p>1.NB主機板之電源設計、掌控線路及layout</text:p>
            <text:p>2.電源訊號量測及異常分析、排除</text:p>
            <text:p>3.線路圖檢查與問題修正</text:p>
            <text:p>4.協助工廠提升產品良率</text:p>
          </table:table-cell>
          <table:table-cell office:value-type="string" table:style-name="ce5">
            <text:p>電子電機工程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20">
            <text:p>PB0206 RF工程師(內湖)</text:p>
          </table:table-cell>
          <table:table-cell office:value-type="string" table:style-name="ce20">
            <text:p>1. 執行專案負責產品開發</text:p>
            <text:p>2. 負責NB/PAD/AIO/IPC/IOT/車電等產品RF設計、性能驗證與相關問題排除</text:p>
            <text:p>3. 助工廠 RD排除產線RF問題</text:p>
            <text:p>4. 確保產品品質符合客戶規範要求</text:p>
            <text:p/>
          </table:table-cell>
          <table:table-cell office:value-type="string" table:style-name="ce5">
            <text:p>電機電子工程, 通信學類, 工程學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20">
            <text:p>PB0223 天線工程師(內湖)</text:p>
          </table:table-cell>
          <table:table-cell office:value-type="string" table:style-name="ce20">
            <text:p>1.專案天線設計與評估</text:p>
            <text:p>2.無線與天線技術研究</text:p>
            <text:p>3.新天線技術發展與技術突破</text:p>
          </table:table-cell>
          <table:table-cell office:value-type="string" table:style-name="ce5">
            <text:p>電機電子工程, 通信學類, 工程學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20">
            <text:p>PA0418 韌體工程師(內湖)</text:p>
          </table:table-cell>
          <table:table-cell office:value-type="string" table:style-name="ce20">
            <text:p>1. 負責軟體之分析、設計以及程式撰寫</text:p>
            <text:p>2. 規劃執行軟體架構及模組之設計，並控管軟體設計進度　</text:p>
            <text:p>3. 開發與維護 Notebook EC 程式碼</text:p>
            <text:p>4. 工作內容需要與BIOS, 硬體, 電源工程師充分合作</text:p>
          </table:table-cell>
          <table:table-cell office:value-type="string" table:style-name="ce5">
            <text:p>資工/電子/電機/控制/資管/計算機/通訊工程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8">
          <table:table-cell office:value-type="float" office:value="9" table:style-name="ce5">
            <text:p>9</text:p>
          </table:table-cell>
          <table:table-cell office:value-type="string" table:style-name="ce20">
            <text:p>PB0118 結構最佳化設計與數值分析工程師(內湖)</text:p>
          </table:table-cell>
          <table:table-cell office:value-type="string" table:style-name="ce20">
            <text:p>1.衝擊、振動及結構強度相關實驗</text:p>
            <text:p>2.產品結構設計評估及數值分析</text:p>
            <text:p>3.專案分析討論、模擬結果解析及設計變更建議</text:p>
            <text:p>4.實驗設計操作及報告撰寫</text:p>
          </table:table-cell>
          <table:table-cell office:value-type="string" table:style-name="ce5">
            <text:p>機械工程相關、航太工程相關、土木工程相關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8">
          <table:table-cell office:value-type="float" office:value="10" table:style-name="ce5">
            <text:p>10</text:p>
          </table:table-cell>
          <table:table-cell office:value-type="string" table:style-name="ce20">
            <text:p>PB0109 聲學技術研發工程師(內湖)</text:p>
          </table:table-cell>
          <table:table-cell office:value-type="string" table:style-name="ce20">
            <text:p>1.筆記型電腦喇叭音效音質設計</text:p>
            <text:p>2.筆記型電腦麥克風錄音品質設計</text:p>
            <text:p>3.整合ME/HW/SW audio design</text:p>
            <text:p>4. Audio及聲學相關新技術開發</text:p>
          </table:table-cell>
          <table:table-cell office:value-type="string" table:style-name="ce5">
            <text:p>電子電機工程、機械工程等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6">
          <table:table-cell office:value-type="float" office:value="11" table:style-name="ce5">
            <text:p>11</text:p>
          </table:table-cell>
          <table:table-cell office:value-type="string" table:style-name="ce20">
            <text:p>PB0127 噪音技術研發工程師(內湖)</text:p>
          </table:table-cell>
          <table:table-cell office:value-type="string" table:style-name="ce20">
            <text:p>1.筆記型電腦噪音設計與控制</text:p>
            <text:p>2.筆記型電腦聲音品質設計與主觀評價</text:p>
            <text:p>3.噪音源鑑定與分析</text:p>
            <text:p>4.相關噪音問題分析與解決</text:p>
            <text:p>5.整合ME/HW/THM 相關噪音設計</text:p>
            <text:p>6.噪音控制及聲學相關新技術開發</text:p>
          </table:table-cell>
          <table:table-cell office:value-type="string" table:style-name="ce5">
            <text:p>電子電機工程、機械工程等相關科系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style-name="ce4">
            <text:p>PA1403 NB軟體設計工程師-BIOS(內湖)</text:p>
          </table:table-cell>
          <table:table-cell office:value-type="string" table:style-name="ce4">
            <text:p>1. 從事PC產品軟/韌體程式開發及問題解決、除錯、維護。</text:p>
            <text:p>2. BIOS應用規格及流程撰寫。</text:p>
            <text:p>3. C語言程式設計 及 作業系統 及 周邊設備控制。</text:p>
            <text:p>4. 對x86, ARM 相關先進技術的軟體開發。</text:p>
          </table:table-cell>
          <table:table-cell office:value-type="string" table:style-name="ce5">
            <text:p><text:s/></text:p>
            <text:p>資訊工程相關, 資訊管理相關, 電機電子工程相關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49">
            <text:p>NB軟體應用工程師(內湖)</text:p>
          </table:table-cell>
          <table:table-cell office:value-type="string" table:style-name="ce4">
            <text:p>1.System Software Analysis</text:p>
            <text:p>2.BIOS and Driver Evaluation Test</text:p>
            <text:p>3.WHQL Certification</text:p>
            <text:p>4.Driver and Application Management.</text:p>
            <text:p>5. New Technology Survey and Research.</text:p>
          </table:table-cell>
          <table:table-cell office:value-type="string" table:style-name="ce5">
            <text:p>資工/資管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21">
          <table:table-cell office:value-type="float" office:value="14" table:style-name="ce5">
            <text:p>14</text:p>
          </table:table-cell>
          <table:table-cell office:value-type="string" table:style-name="ce49">
            <text:p>Chromebook軟體整合工程師/高級工程師(內湖)</text:p>
          </table:table-cell>
          <table:table-cell office:value-type="string" table:style-name="ce4">
            <text:p>主要針對Chromebook專案產品的軟體系統整合開發與除錯等工作。</text:p>
            <text:p>(1) 負責軟體系統整合開發、功能驗證及生產支援等相關工作。</text:p>
            <text:p>(2) 負責專案產品軟體部署相關工作，包含SW image building process及milestone release等。</text:p>
            <text:p>(3) 熟悉 Chrome browser/extension、Linux user space 者佳。</text:p>
            <text:p>(4) 熟悉使用程式碼版本控管工具，如Git/Gerrit以及Open source 相關工具。</text:p>
          </table:table-cell>
          <table:table-cell office:value-type="string" table:style-name="ce5">
            <text:p><text:s/></text:p>
            <text:p>資訊工程相關, 資訊管理相關, 電機電子工程相關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4">
            <text:p>軟體開發工程師/高級工程師(內湖)</text:p>
          </table:table-cell>
          <table:table-cell office:value-type="string" table:style-name="ce4">
            <text:p>工作內容：Windows軟體開發, 流程自動化, 測試軟體開發, 自動化資料分析處理</text:p>
            <text:p>BFT測試程式開發 &amp; 維護</text:p>
            <text:p>1.DELL Log maintain</text:p>
            <text:p>2.End2End maintain</text:p>
            <text:p>3.Config check maintain<text:s/></text:p>
            <text:p>4.NB 螢幕品質檢測研究</text:p>
          </table:table-cell>
          <table:table-cell office:value-type="string" table:style-name="ce5">
            <text:p><text:s/></text:p>
            <text:p>資訊工程相關, 資訊管理相關, 電機電子工程相關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16" table:style-name="ce5">
            <text:p>16</text:p>
          </table:table-cell>
          <table:table-cell office:value-type="string" table:style-name="ce4">
            <text:p>NB硬體設計工程師</text:p>
          </table:table-cell>
          <table:table-cell office:value-type="string" table:style-name="ce4">
            <text:p>1. NB主機板之電路設計、掌控線路及layout</text:p>
            <text:p>2. 訊號量測及異常分析、排除</text:p>
            <text:p>3. 線路圖檢查與問題修正</text:p>
            <text:p>4. 協助工廠提升產品良率</text:p>
          </table:table-cell>
          <table:table-cell office:value-type="string" table:style-name="ce5">
            <text:p>電機電子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4">
            <text:p>NB專案工程師</text:p>
          </table:table-cell>
          <table:table-cell office:value-type="string" table:style-name="ce4">
            <text:p>1. 物料(BOM)表單建立與管控，並協助試產、追備料</text:p>
            <text:p>2. 協調研發與製造端的相關事項</text:p>
            <text:p>3. 與PM合作進行專案管理</text:p>
            <text:p>4. 成本控管</text:p>
          </table:table-cell>
          <table:table-cell office:value-type="string" table:style-name="ce5">
            <text:p>不拘</text:p>
          </table:table-cell>
          <table:table-cell office:value-type="string" table:style-name="ce5">
            <text:p>內湖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3">
          <table:table-cell office:value-type="float" office:value="18" table:style-name="ce5">
            <text:p>18</text:p>
          </table:table-cell>
          <table:table-cell office:value-type="string" table:style-name="ce4">
            <text:p>NB Performance工程師</text:p>
          </table:table-cell>
          <table:table-cell office:value-type="string" table:style-name="ce4">
            <text:p>1. NB 系統性能最佳化設計</text:p>
            <text:p>2. NB 系統效能事件分析與排除</text:p>
            <text:p>3. NB系統效能測試</text:p>
          </table:table-cell>
          <table:table-cell office:value-type="string" table:style-name="ce5">
            <text:p>資訊工程, 電機電子, 機械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0">
            <text:p>NB機構設計工程師(研替可)</text:p>
          </table:table-cell>
          <table:table-cell office:value-type="string" table:style-name="ce18">
            <text:p>1. 筆電相關產品之機構設計</text:p>
            <text:p>2. 製作各項機構報告(中英文)</text:p>
            <text:p>3. 執行試模、量產、主管交辦等各項工作</text:p>
          </table:table-cell>
          <table:table-cell office:value-type="string" table:style-name="ce5">
            <text:p>機械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20">
            <text:p>NB熱流工程師</text:p>
          </table:table-cell>
          <table:table-cell office:value-type="string" table:style-name="ce22">
            <text:p>1. NB前期熱模組/系統之設計、評估、測試</text:p>
            <text:p>2. NB熱對策事件分析與排除　</text:p>
            <text:p>3. 執行研發階段驗證產品功能,以確保產品功能之完整性</text:p>
          </table:table-cell>
          <table:table-cell office:value-type="string" table:style-name="ce35">
            <text:p>機械、航太、</text:p>
            <text:p>物理學等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20">
            <text:p>NB硬體設計工程師(研替可)</text:p>
          </table:table-cell>
          <table:table-cell office:value-type="string" table:style-name="ce19">
            <text:p>1. NB電路設計(主板、小板、Cable)、掌控線路及layout</text:p>
            <text:p>2. 訊號量測及異常分析、排除</text:p>
            <text:p>3. 與採購跟廠商評估替代元件；協助工廠提升產品良率</text:p>
          </table:table-cell>
          <table:table-cell office:value-type="string" table:style-name="ce5">
            <text:p>電子電機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8">
          <table:table-cell office:value-type="float" office:value="22" table:style-name="ce5">
            <text:p>22</text:p>
          </table:table-cell>
          <table:table-cell office:value-type="string" table:style-name="ce20">
            <text:p>NB電源設計工程師</text:p>
          </table:table-cell>
          <table:table-cell office:value-type="string" table:style-name="ce18">
            <text:p>1. NB DC/DC 電源線路設計及layout</text:p>
            <text:p>2. 電源訊號量測及異常分析和排除、線路測試及偵錯</text:p>
            <text:p>3. 協助工廠處理電源部分試產問題</text:p>
          </table:table-cell>
          <table:table-cell office:value-type="string" table:style-name="ce5">
            <text:p>電子電機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8">
          <table:table-cell office:value-type="float" office:value="23" table:style-name="ce5">
            <text:p>23</text:p>
          </table:table-cell>
          <table:table-cell office:value-type="string" table:style-name="ce20">
            <text:p>NB/PAD RF設計工程師(研替可)</text:p>
          </table:table-cell>
          <table:table-cell office:value-type="string" table:style-name="ce21">
            <text:p>1. NB/PAD/AIO/IPC/IOT/車電等產品RF設計、驗證與問題排除</text:p>
            <text:p>2. RF無線通訊模組、天線整合應用及相關效能評估測試</text:p>
            <text:p>3. 新技術survey、協助工廠RD排除產線RF問題</text:p>
          </table:table-cell>
          <table:table-cell office:value-type="string" table:style-name="ce5">
            <text:p>電子電機、光電、</text:p>
            <text:p>通訊、資工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22">
          <table:table-cell office:value-type="float" office:value="24" table:style-name="ce5">
            <text:p>24</text:p>
          </table:table-cell>
          <table:table-cell office:value-type="string" table:style-name="ce20">
            <text:p>RF/PI模擬工程師</text:p>
          </table:table-cell>
          <table:table-cell office:value-type="string" table:style-name="ce21">
            <text:p>1.執行NB,Tablet 等PI/RF Noise模擬驗證。當產品RF 雜訊不如預期時，進行問題分析且找出根本原因，並歸納提供設計準則以確保後續產品之開發。</text:p>
            <text:p>2.以Pre-sim.提供適合的佈線規則及雜訊抑制方法</text:p>
            <text:p>3.以Post-sim.確保雜訊抑制，並降低去耦合電容元件數量，降低成本。研究開發新穎電磁相關技術及抑制雜訊方法。</text:p>
          </table:table-cell>
          <table:table-cell office:value-type="string" table:style-name="ce36">
            <text:p>電機電子工程、通信學類、光電工程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20">
            <text:p>NB EMC工程師</text:p>
          </table:table-cell>
          <table:table-cell office:value-type="string" table:style-name="ce21">
            <text:p>1.產品驗證作業</text:p>
            <text:p>2.執行EMC／EMI測試驗證</text:p>
            <text:p>3.測試報告的填寫、解決產品EMC問題</text:p>
          </table:table-cell>
          <table:table-cell office:value-type="string" table:style-name="ce5">
            <text:p>電機電子工程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0">
            <text:p>NB BOM工程師</text:p>
          </table:table-cell>
          <table:table-cell office:value-type="string" table:style-name="ce21">
            <text:p>1.電子/機構料號建立與維護</text:p>
            <text:p>2.電子/機構 BOM 組成與維護</text:p>
            <text:p>3.電子/機構料件承認作業及協助部門之行政事宜</text:p>
          </table:table-cell>
          <table:table-cell office:value-type="string" table:style-name="ce5">
            <text:p>機械工程、電機電子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27" table:style-name="ce5">
            <text:p>27</text:p>
          </table:table-cell>
          <table:table-cell office:value-type="string" table:style-name="ce20">
            <text:p>NB硬體測試(EA)工程師</text:p>
          </table:table-cell>
          <table:table-cell office:value-type="string" table:style-name="ce20">
            <text:p>1. 高速訊號分析與除錯、新量測技術導入</text:p>
            <text:p>2. 高速訊號認證的計畫擬定</text:p>
            <text:p>3. 協助申請產品認證(TBT, HDMI, DP, USB)</text:p>
          </table:table-cell>
          <table:table-cell office:value-type="string" table:style-name="ce5">
            <text:p>電機電子工程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28" table:style-name="ce5">
            <text:p>28</text:p>
          </table:table-cell>
          <table:table-cell office:value-type="string" table:style-name="ce20">
            <text:p>NB LCD/Touch Screen工程師</text:p>
          </table:table-cell>
          <table:table-cell office:value-type="string" table:style-name="ce18">
            <text:p>1. Note Book Touch screen owner in project task.</text:p>
            <text:p>2. Touch screen new technology study</text:p>
            <text:p>3. RFQ proposal, issue debug and BOM maintain,Touch screen , supply management.</text:p>
          </table:table-cell>
          <table:table-cell office:value-type="string" table:style-name="ce5">
            <text:p>電機電子工程、光電工程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string" table:style-name="ce20">
            <text:p>NB Touch PAD/Finger printer/ALS/感測元件工程師</text:p>
          </table:table-cell>
          <table:table-cell office:value-type="string" table:style-name="ce18">
            <text:p>1. 各元件設計之專案導入及問題分析.</text:p>
            <text:p>2. 各元件新技術之研究.</text:p>
            <text:p>3. 建立量測操作設備流程、文件整理;產品測試驗證</text:p>
          </table:table-cell>
          <table:table-cell office:value-type="string" table:style-name="ce5">
            <text:p>電機電子工程、光電工程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30" table:style-name="ce5">
            <text:p>30</text:p>
          </table:table-cell>
          <table:table-cell office:value-type="string" table:style-name="ce20">
            <text:p>NB韌體設計(BIOS)工程師(研替可)</text:p>
          </table:table-cell>
          <table:table-cell office:value-type="string" table:style-name="ce21">
            <text:p>1. NB/PC產品BIOS、軟/韌體之程式開發、維護及問題解決</text:p>
            <text:p>2. C語言程式設計、作業系統及周邊設備控制</text:p>
            <text:p>3. 新技術survey、相關軟體程式架構review</text:p>
          </table:table-cell>
          <table:table-cell office:value-type="string" table:style-name="ce5">
            <text:p>資工、資管、控制、通訊、</text:p>
            <text:p>計算機、電子電機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31" table:style-name="ce5">
            <text:p>31</text:p>
          </table:table-cell>
          <table:table-cell office:value-type="string" table:style-name="ce20">
            <text:p>NB韌體設計(EC)工程師(研替可)</text:p>
          </table:table-cell>
          <table:table-cell office:value-type="string" table:style-name="ce18">
            <text:p>1. 負責軟體之分析、設計以及程式撰寫</text:p>
            <text:p>2. 規劃執行軟體架構及模組之設計，並控管軟體設計進度</text:p>
            <text:p>3. 開發與維護 Notebook EC 程式碼</text:p>
          </table:table-cell>
          <table:table-cell office:value-type="string" table:style-name="ce5">
            <text:p>資工、資管、控制、通訊、</text:p>
            <text:p>計算機、電子電機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20">
            <text:p>NB軟體應用工程師(研替可)</text:p>
          </table:table-cell>
          <table:table-cell office:value-type="string" table:style-name="ce18">
            <text:p>1. 專案軟體管理工作及軟體問題分析解決</text:p>
            <text:p>2. 作業系統認證作業流程</text:p>
            <text:p>3. 工廠試產協助與問題處理</text:p>
          </table:table-cell>
          <table:table-cell office:value-type="string" table:style-name="ce5">
            <text:p>資工、資管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33" table:style-name="ce5">
            <text:p>33</text:p>
          </table:table-cell>
          <table:table-cell office:value-type="string" table:style-name="ce20">
            <text:p>NB測試自動化工程師</text:p>
          </table:table-cell>
          <table:table-cell office:value-type="string" table:style-name="ce18">
            <text:p>1. 開發測試自動化工具軟體</text:p>
            <text:p>2. Project Athena 測試認證作業流程</text:p>
            <text:p>3. 使用者行為測試、系統效能測試監控</text:p>
          </table:table-cell>
          <table:table-cell office:value-type="string" table:style-name="ce5">
            <text:p>資工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23">
          <table:table-cell office:value-type="float" office:value="34" table:style-name="ce5">
            <text:p>34</text:p>
          </table:table-cell>
          <table:table-cell office:value-type="string" table:style-name="ce20">
            <text:p>NB Audio設計工程師(研替可)</text:p>
          </table:table-cell>
          <table:table-cell office:value-type="string" table:style-name="ce20">
            <text:p>1. NB, Tablet Speaker/MIC Design, planning, trouble shooting</text:p>
            <text:p>2. Have rigor &amp; accountability</text:p>
            <text:p>3. Familiar audio measurement equipment. Sound check/B&amp;K pulse etc.Familiar Speech Audio Certification is plus. Alexa, Cortana, Google etc.Familiar VOIP Audio Certification is plus. Skype, Teams, Zoom, Google etc.</text:p>
          </table:table-cell>
          <table:table-cell office:value-type="string" table:style-name="ce5">
            <text:p>機械工程、電機電子工程相關科系</text:p>
          </table:table-cell>
          <table:table-cell office:value-type="string" table:style-name="ce5">
            <text:p>林口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">
          <table:table-cell office:value-type="float" office:value="35" table:style-name="ce38">
            <text:p>35</text:p>
          </table:table-cell>
          <table:table-cell office:value-type="string" table:style-name="ce37">
            <text:p>NB機構設計工程師</text:p>
          </table:table-cell>
          <table:table-cell office:value-type="string" table:style-name="ce37">
            <text:p>1. 筆電相關產品之機構設計</text:p>
            <text:p>2. 製作各項機構報告(中英文)</text:p>
            <text:p>3. 執行試模、量產、主管交辦等各項工作</text:p>
          </table:table-cell>
          <table:table-cell office:value-type="string" table:style-name="ce38">
            <text:p>機械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36" table:style-name="ce38">
            <text:p>36</text:p>
          </table:table-cell>
          <table:table-cell office:value-type="string" table:style-name="ce43">
            <text:p>NB熱流工程師</text:p>
          </table:table-cell>
          <table:table-cell office:value-type="string" table:style-name="ce39">
            <text:p>1. NB前期熱模組/系統之設計、評估、測試</text:p>
            <text:p>2. NB熱對策事件分析與排除　</text:p>
            <text:p>3. 執行研發階段驗證產品功能,以確保產品功能之完整性</text:p>
          </table:table-cell>
          <table:table-cell office:value-type="string" table:style-name="ce38">
            <text:p>機械、航太、</text:p>
            <text:p>物理學等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0">
          <table:table-cell office:value-type="float" office:value="37" table:style-name="ce38">
            <text:p>37</text:p>
          </table:table-cell>
          <table:table-cell office:value-type="string" table:style-name="ce43">
            <text:p>NB硬體設計工程師</text:p>
          </table:table-cell>
          <table:table-cell office:value-type="string" table:style-name="ce40">
            <text:p>1. NB電路設計(主板、小板、Cable)、掌控線路及layout</text:p>
            <text:p>2. 訊號量測及異常分析、排除</text:p>
            <text:p>3. 與採購跟廠商評估替代元件；協助工廠提升產品良率</text:p>
          </table:table-cell>
          <table:table-cell office:value-type="string" table:style-name="ce41">
            <text:p>電子電機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38" table:style-name="ce38">
            <text:p>38</text:p>
          </table:table-cell>
          <table:table-cell office:value-type="string" table:style-name="ce43">
            <text:p>NB電源設計工程師</text:p>
          </table:table-cell>
          <table:table-cell office:value-type="string" table:style-name="ce42">
            <text:p>1.NB DC/DC 電源線路設計及layout</text:p>
            <text:p>2.電源線路測試及偵錯</text:p>
            <text:p>3.工程文件之制定</text:p>
            <text:p>4.協助工廠處理電源部分試產問題</text:p>
            <text:p>5.Adapter , Battery 驗證與導入</text:p>
          </table:table-cell>
          <table:table-cell office:value-type="string" table:style-name="ce38">
            <text:p>電子電機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8">
          <table:table-cell office:value-type="float" office:value="39" table:style-name="ce38">
            <text:p>39</text:p>
          </table:table-cell>
          <table:table-cell office:value-type="string" table:style-name="ce43">
            <text:p>NB/PAD RF設計工程師</text:p>
          </table:table-cell>
          <table:table-cell office:value-type="string" table:style-name="ce39">
            <text:p>1. NB/PAD/AIO/IPC/IOT/車電等產品RF設計、驗證與問題排除</text:p>
            <text:p>2. RF無線通訊模組、天線整合應用及相關效能評估測試</text:p>
            <text:p>3. 新技術survey、協助工廠RD排除產線RF問題</text:p>
          </table:table-cell>
          <table:table-cell office:value-type="string" table:style-name="ce38">
            <text:p>電子電機、光電、</text:p>
            <text:p>通訊、資工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40" table:style-name="ce38">
            <text:p>40</text:p>
          </table:table-cell>
          <table:table-cell office:value-type="string" table:style-name="ce43">
            <text:p>NB韌體設計(BIOS)工程師</text:p>
          </table:table-cell>
          <table:table-cell office:value-type="string" table:style-name="ce39">
            <text:p>1. NB/PC產品BIOS、軟/韌體之程式開發、維護及問題解決</text:p>
            <text:p>2. C語言程式設計、作業系統及周邊設備控制</text:p>
            <text:p>3. 新技術survey、相關軟體程式架構review</text:p>
          </table:table-cell>
          <table:table-cell office:value-type="string" table:style-name="ce38">
            <text:p>資工、資管、控制、通訊、</text:p>
            <text:p>計算機、電子電機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style-name="ro12">
          <table:table-cell office:value-type="float" office:value="41" table:style-name="ce38">
            <text:p>41</text:p>
          </table:table-cell>
          <table:table-cell office:value-type="string" table:style-name="ce43">
            <text:p>NB韌體設計(EC)工程師</text:p>
          </table:table-cell>
          <table:table-cell office:value-type="string" table:style-name="ce39">
            <text:p>1. 負責軟體之分析、設計以及程式撰寫</text:p>
            <text:p>2. 規劃執行軟體架構及模組之設計，並控管軟體設計進度</text:p>
            <text:p>3. 開發與維護 Notebook EC 程式碼</text:p>
          </table:table-cell>
          <table:table-cell office:value-type="string" table:style-name="ce44">
            <text:p>資工、資管、控制、通訊、</text:p>
            <text:p>計算機、電子電機相關科系</text:p>
          </table:table-cell>
          <table:table-cell office:value-type="string" table:style-name="ce38">
            <text:p>高雄</text:p>
          </table:table-cell>
          <table:table-cell table:number-columns-repeated="4" table:style-name="ce47"/>
          <table:table-cell table:number-columns-repeated="16375" table:style-name="ce46"/>
        </table:table-row>
        <table:table-row table:number-rows-repeated="1048534" table:style-name="ro17">
          <table:table-cell table:number-columns-repeated="16384"/>
        </table:table-row>
      </table:table>
      <table:database-ranges>
        <table:database-range table:target-range-address="實習職缺.A1:實習職缺.I42" table:display-filter-buttons="true">
          <table:sort>
            <table:sort-by table:field-number="8" table:data-type="內湖,林口,平鎮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5-17T07:22:31Z</dc:date>
  </office:meta>
</office:document-meta>
</file>